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C# D#m Fm F# x2) - F#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C# <text:s text:c="2"/>Bbm</text:p>
      <text:p>Everybody got their (re<text:span text:style-name="Measure_20__23_2">as</text:span>on/way) (x2) <text:s text:c="2"/>Fm F#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C# <text:s text:c="2"/>Bbm</text:p>
      <text:p>It gets into your b<text:span text:style-name="Measure_20__23_2">od</text:span>y <text:s text:c="17"/>Fm F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C# Bbm Fm F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C# <text:s text:c="2"/>D#m</text:p>
      <text:p>Also clarifyi<text:span text:style-name="Measure_20__23_2">ng, th</text:span>e end where we begin <text:s/>Fm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